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</office:automatic-styles>
  <office:body>
    <office:text text:use-soft-page-breaks="true">
      <text:p text:style-name="P1">Depreciation</text:p>
      <text:list text:style-name="LFO1" text:continue-numbering="true">
        <text:list-item>
          <text:p text:style-name="P2">Depreciation</text:p>
        </text:list-item>
        <text:list-item>
          <text:p text:style-name="P3">Natural Usage</text:p>
        </text:list-item>
        <text:list-item>
          <text:p text:style-name="P4">Obsolescence</text:p>
        </text:list-item>
        <text:list-item>
          <text:p text:style-name="P5">Economic life</text:p>
        </text:list-item>
        <text:list-item>
          <text:p text:style-name="P6">Scrap value/residual value</text:p>
        </text:list-item>
        <text:list-item>
          <text:p text:style-name="P7">Straight-line method</text:p>
        </text:list-item>
        <text:list-item>
          <text:p text:style-name="P8">Reducing-balance method</text:p>
        </text:list-item>
        <text:list-item>
          <text:p text:style-name="P9">Capital expense</text:p>
        </text:list-item>
        <text:list-item>
          <text:p text:style-name="P10">Profit and loss</text:p>
        </text:list-item>
        <text:list-item>
          <text:p text:style-name="P11">Net book value</text:p>
        </text:list-item>
        <text:list-item>
          <text:p text:style-name="P12">Balance sheet</text:p>
        </text:list-item>
        <text:list-item>
          <text:p text:style-name="P13">Accounting policy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en Kelly</meta:initial-creator>
    <dc:creator>Damien Kelly</dc:creator>
    <meta:creation-date>2015-09-13T18:36:00Z</meta:creation-date>
    <dc:date>2015-09-13T18:41:00Z</dc:date>
    <meta:template xlink:href="Normal.dotm" xlink:type="simple"/>
    <meta:editing-cycles>1</meta:editing-cycles>
    <meta:editing-duration>PT300S</meta:editing-duration>
    <meta:document-statistic meta:page-count="1" meta:paragraph-count="1" meta:word-count="32" meta:character-count="218" meta:row-count="1" meta:non-whitespace-character-count="187"/>
  </office:meta>
</office:document-meta>
</file>